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69</text:p>
          </table:table-cell>
          <table:table-cell table:number-columns-repeated="4" table:style-name="ce10"/>
          <table:table-cell office:value-type="string" table:style-name="ce12">
            <text:p>0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508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C92FDB92A5EBED76106E73506A573D438D2FCD062B496F184EE62630695559D7C48E5702C3B953FACD3172709F8060B94927675A07F68FB08D642B35C7817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06T06:15:44Z</meta:creation-date>
    <dc:date>2023-10-06T06:15:44Z</dc:date>
  </office:meta>
</office:document-meta>
</file>